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</text:p>
      <text:p text:style-name="Standard">*вода с лимоном 1 ч</text:p>
      <text:p text:style-name="Standard">*кофе с молоком 1 ч</text:p>
      <text:p text:style-name="Standard">*пирог с яблоками и шоколадом 1 к</text:p>
      <text:p text:style-name="Standard">*яблоко 1 шт</text:p>
      <text:p text:style-name="Standard">*пирожок с картошкой 1 шт</text:p>
      <text:p text:style-name="Standard">*перец фаршированный 1 шт</text:p>
      <text:p text:style-name="Standard">*чай чёрный с лимоном 1 ч</text:p>
      <text:p text:style-name="Standard">*конфета шок 3 шт</text:p>
      <text:p text:style-name="Standard">*яблоко 2 шт</text:p>
      <text:p text:style-name="Standard">16</text:p>
      <text:p text:style-name="Standard">*вода с лимоном 1 ч</text:p>
      <text:p text:style-name="Standard">*хлопья кукурузные с молоком</text:p>
      <text:p text:style-name="Standard">*макароны с сыром ½ п</text:p>
      <text:p text:style-name="Standard">*салат из капусты</text:p>
      <text:p text:style-name="Standard">*чай чёрный с лимоном 1 ч</text:p>
      <text:p text:style-name="Standard">*яблоко 2 шт</text:p>
      <text:p text:style-name="Standard">*конфета шок 3 шт</text:p>
      <text:p text:style-name="Standard">*завитушка с творогом 1 шт</text:p>
      <text:p text:style-name="Standard">*чай чёрный с лимоном 1 ч</text:p>
      <text:p text:style-name="Standard">*яблоко 3 шт</text:p>
      <text:p text:style-name="Standard">17</text:p>
      <text:p text:style-name="Standard">*вода с лимоном 1 ч</text:p>
      <text:p text:style-name="Standard">*кофе с молоком 1 ч</text:p>
      <text:p text:style-name="Standard">*круассан с творогом 1 шт</text:p>
      <text:p text:style-name="Standard">*чай чёрный с лимоном 1 ч</text:p>
      <text:p text:style-name="Standard">*сыр 3 мал к</text:p>
      <text:p text:style-name="Standard">*лакумы 3 шт</text:p>
      <text:p text:style-name="Standard">*яблоко 2 шт</text:p>
      <text:p text:style-name="Standard">*салат из капусты</text:p>
      <text:p text:style-name="Standard">18</text:p>
      <text:p text:style-name="Standard">*вода с лимоном 1 ч</text:p>
      <text:p text:style-name="Standard">*круассан мал со сгущёнкой и грецкими орехами 1 шт</text:p>
      <text:p text:style-name="Standard">*чай зелёный 1 ч</text:p>
      <text:p text:style-name="Standard">*конфета шок 2 шт</text:p>
      <text:p text:style-name="Standard">*чай чёрный с лимоном 1 ч</text:p>
      <text:p text:style-name="Standard">*салат овощной</text:p>
      <text:p text:style-name="Standard">*сыр 3 мал к</text:p>
      <text:p text:style-name="Standard">*яблоко 1 шт</text:p>
      <text:p text:style-name="Standard">*рулет черничный 1 к</text:p>
      <text:p text:style-name="Standard">*хлопья кукурузные с молоком</text:p>
      <text:p text:style-name="Standard">*яблоко 3 шт</text:p>
      <text:p text:style-name="Standard">19</text:p>
      <text:p text:style-name="Standard">*вода с лимоном 1 ч</text:p>
      <text:p text:style-name="Standard">*какао 1 ч</text:p>
      <text:p text:style-name="Standard">*слойка гребешок (с яблоками) 1 шт</text:p>
      <text:p text:style-name="Standard">*нуга с кунжутом 1 шт</text:p>
      <text:p text:style-name="Standard">*орех грецкий 5 шт</text:p>
      <text:p text:style-name="Standard">*яблоко 1 шт</text:p>
      <text:p text:style-name="Standard">*чай зелёный 1 ч</text:p>
      <text:p text:style-name="Standard">*гречка/яичница</text:p>
      <text:p text:style-name="Standard">*салат из капусты</text:p>
      <text:p text:style-name="Standard"><text:soft-page-break/>*сыр 3 мал к</text:p>
      <text:p text:style-name="Standard">*яблоко 3 шт</text:p>
      <text:p text:style-name="Standard">20-21</text:p>
      <text:p text:style-name="Standard">питание свободное, но в мер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shuk Orazova</meta:initial-creator>
    <meta:creation-date>2011-10-24T18:00:56.32</meta:creation-date>
    <dc:date>2011-11-07T14:06:50.89</dc:date>
    <dc:creator>Manshuk Orazova</dc:creator>
    <meta:editing-duration>PT01H21M18S</meta:editing-duration>
    <meta:editing-cycles>39</meta:editing-cycles>
    <meta:generator>OpenOffice.org/3.2$Win32 OpenOffice.org_project/320m18$Build-9502</meta:generator>
    <meta:document-statistic meta:table-count="0" meta:image-count="0" meta:object-count="0" meta:page-count="2" meta:paragraph-count="56" meta:word-count="220" meta:character-count="984"/>
  </office:meta>
</office:document-meta>
</file>